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000000" fo:background-color="transparent"/>
    </style:style>
    <style:style style:name="P6" style:family="paragraph" style:parent-style-name="Standard">
      <style:paragraph-properties fo:margin-left="2.752cm" fo:margin-right="0cm" fo:text-align="end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style:line-height-at-least="0.3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margin-top="0.199cm" fo:margin-bottom="0.199cm" style:line-height-at-least="0.3cm" fo:text-align="start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1cm" fo:margin-bottom="0.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2.498cm" fo:margin-right="0cm" fo:margin-top="1cm" fo:margin-bottom="0.6cm" fo:line-height="100%" fo:text-align="end" style:justify-single-word="false" fo:text-indent="0cm" style:auto-text-indent="false"/>
      <style:text-properties fo:color="#000000" style:font-name="Arial" fo:font-size="14pt" fo:font-weight="bold" fo:background-color="transparent" style:font-size-asian="14pt" style:font-weight-asian="bold" style:font-name-complex="Arial" style:font-size-complex="14pt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  <style:text-properties fo:color="#000000" style:font-name="Arial" fo:background-color="transparent" style:font-name-complex="Ari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WW8Num7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15" style:family="paragraph" style:parent-style-name="Standard" style:list-style-name="L1">
      <style:paragraph-properties fo:text-align="start" style:justify-single-word="false"/>
    </style:style>
    <style:style style:name="P16" style:family="paragraph" style:parent-style-name="Akapit_20_z_20_listą" style:list-style-name="WW8Num7">
      <style:paragraph-properties fo:text-align="start" style:justify-single-word="false"/>
      <style:text-properties style:font-name="Arial" fo:font-size="9pt" style:font-size-asian="9pt" style:font-size-complex="9pt"/>
    </style:style>
    <style:style style:name="P17" style:family="paragraph" style:parent-style-name="Akapit_20_z_20_listą" style:list-style-name="WW8Num7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18" style:family="paragraph" style:parent-style-name="Akapit_20_z_20_listą" style:list-style-name="WW8Num7">
      <style:paragraph-properties fo:text-align="start" style:justify-single-word="false"/>
    </style:style>
    <style:style style:name="P19" style:family="paragraph" style:parent-style-name="Akapit_20_z_20_listą" style:list-style-name="WW8Num7">
      <style:paragraph-properties fo:margin-top="0cm" fo:margin-bottom="0cm" fo:line-height="100%" fo:text-align="start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0" style:family="paragraph" style:parent-style-name="Akapit_20_z_20_listą" style:list-style-name="WW8Num7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style:font-name-asian="Arial" style:font-size-asian="10.5pt" style:font-name-complex="Arial" style:font-size-complex="10.5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background-color="transparen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background-color="transparent" style:font-size-asian="11pt" style:font-size-complex="11pt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size="10pt" fo:background-color="transparent" style:font-size-asian="10pt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10.5pt" style:font-size-asian="10.5pt" style:font-name-complex="Arial" style:font-size-complex="10.5pt" loext:opacity="100%"/>
    </style:style>
    <style:style style:name="T16" style:family="text">
      <style:text-properties fo:color="#000000" style:font-name="Arial" fo:font-size="11pt" style:font-size-asian="11pt" style:font-name-complex="Arial" style:font-size-complex="11pt" loext:opacity="100%"/>
    </style:style>
    <style:style style:name="T17" style:family="text">
      <style:text-properties fo:background-color="#ff3333"/>
    </style:style>
    <style:style style:name="T18" style:family="text">
      <style:text-properties style:use-window-font-color="true" fo:background-color="#ff3333"/>
    </style:style>
    <style:style style:name="T19" style:family="text">
      <style:text-properties style:use-window-font-color="true" style:font-name="Arial" fo:font-size="10pt" fo:background-color="#ff3333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dańsk, 29.08.2023 r.</text:p>
      <text:p text:style-name="P5"><text:span text:style-name="T10">Robert Borys Sosa Joo<text:line-break/></text:span><text:span text:style-name="T11">urodzony</text:span><text:span text:style-name="T12"> </text:span><text:span text:style-name="T10">........19.. w Gdynia<text:line-break/></text:span><text:span text:style-name="T11">syn</text:span><text:span text:style-name="T12"> </text:span><text:span text:style-name="T10">Imię ojca i Imię matki z domu <text:line-break/></text:span><text:span text:style-name="T11">zam.</text:span><text:span text:style-name="T12"> </text:span><text:span text:style-name="T10">ul. Zawodników 1, Gdańsk<text:line-break/></text:span><text:span text:style-name="T11">PESEL:</text:span><text:span text:style-name="T10"> .....<text:line-break/></text:span><text:span text:style-name="T12">tel.</text:span><text:span text:style-name="T10"> 530-386-445</text:span></text:p>
      <text:p text:style-name="P11">KOMENDANT<text:line-break/>WOJEWÓDZKI POLICJI<text:line-break/>W GDAŃSKU</text:p>
      <text:p text:style-name="P10"><text:span text:style-name="T14">WNIOSEK </text:span>o dopuszczenie do posiadania broni palnej</text:p>
      <text:p text:style-name="P7"/>
      <text:p text:style-name="P8"><text:span text:style-name="T5">Wnoszę o wydanie mi </text:span><text:span text:style-name="T1">dopuszczenia do posiadania broni palnej rodzajów: A, G, H, I, J, L, N wg aktualnie obowiązującej klasyfikacji literowej określonej we wzorze legitymacji osoby dopuszczonej do posiadania broni </text:span><text:span text:style-name="T6">(Rozporządzenie MSWiA z dnia 28 czerwca 2023 poz. 1316).</text:span></text:p>
      <text:p text:style-name="P9"/>
      <text:p text:style-name="P4">Uzasadnienie</text:p>
      <text:p text:style-name="P1"><text:span text:style-name="Default_20_Paragraph_20_Font"><text:span text:style-name="T15"/></text:span></text:p>
      <text:p text:style-name="P1"><text:span text:style-name="Default_20_Paragraph_20_Font"><text:span text:style-name="T16"><text:tab/></text:span></text:span><text:span text:style-name="Default_20_Paragraph_20_Font"><text:span text:style-name="T16">C</text:span></text:span><text:span text:style-name="Default_20_Paragraph_20_Font"><text:span text:style-name="T16">hcę korzystać z broni na świadectwo w </text:span></text:span><text:span text:style-name="Default_20_Paragraph_20_Font"><text:span text:style-name="T16">podmiotach posiadających broń. </text:span></text:span><text:span text:style-name="Default_20_Paragraph_20_Font"><text:span text:style-name="T16">N</text:span></text:span><text:span text:style-name="Default_20_Paragraph_20_Font"><text:span text:style-name="T16">a podstawie art. 30 UoBiA,</text:span></text:span><text:span text:style-name="Default_20_Paragraph_20_Font"><text:span text:style-name="T16"> </text:span></text:span><text:span text:style-name="Default_20_Paragraph_20_Font"><text:span text:style-name="T7">wnoszę o dopuszczenie mnie do posiadania broni palnej następujących rodzajów wg klasyfikacji literowej określonej we wzorze legitymacji osoby dopuszczonej do posiadania broni </text:span></text:span><text:span text:style-name="Default_20_Paragraph_20_Font"><text:span text:style-name="T9">(Rozporządzenie MSWiA z dnia 28 czerwca 2023 poz. 1316)</text:span></text:span><text:span text:style-name="Default_20_Paragraph_20_Font"><text:span text:style-name="T7">:</text:span></text:span></text:p>
      <text:p text:style-name="P3"/>
      <text:list xml:id="list766220728576030971" text:style-name="L1">
        <text:list-item>
          <text:p text:style-name="P13">A – broń palna bojowa w postaci pistoletów lub rewolwerów centralnego zapłonu o kalibrze do 12 mm,</text:p>
        </text:list-item>
        <text:list-item>
          <text:p text:style-name="P13">G – strzelby powtarzalne o kalibrze wagomiarowym 12 </text:p>
        </text:list-item>
        <text:list-item>
          <text:p text:style-name="P13">H – strzelby gładkolufowe,</text:p>
        </text:list-item>
        <text:list-item>
          <text:p text:style-name="P13">I – broń palna centralnego zapłonu z lufami gwintowanymi o kalibrze do 12 mm (karabiny, karabinki <text:s text:c="2"/>sportowe i myśliwskie),</text:p>
        </text:list-item>
        <text:list-item>
          <text:p text:style-name="P13">J – broń palna bocznego zapłonu z lufami gwintowanymi o kalibrze do 6 mm (karabinki),</text:p>
        </text:list-item>
        <text:list-item>
          <text:p text:style-name="P15"><text:span text:style-name="Default_20_Paragraph_20_Font"><text:span text:style-name="T7">L – broń palna przystosowana do strzelania wyłącznie przy pomocy prochu czarnego (dymnego),</text:span></text:span></text:p>
        </text:list-item>
        <text:list-item>
          <text:p text:style-name="P15"><text:span text:style-name="Default_20_Paragraph_20_Font"><text:span text:style-name="T7">N – broń palna bocznego zapłonu z lufami gwintowanymi o kalibrze do 6mm (pistolety),</text:span></text:span></text:p>
          <text:p text:style-name="P15"><text:span text:style-name="Default_20_Paragraph_20_Font"><text:span text:style-name="T7"/></text:span></text:p>
        </text:list-item>
      </text:list>
      <text:p text:style-name="P1"><text:span text:style-name="Default_20_Paragraph_20_Font"><text:span text:style-name="T8">Mając licencję zawodniczą PZSS spełniam kryteria, o których mowa w art. 30 UoBiA, do uzyskania dopuszczenia do posiadania broni palnej ww. rodzajów.</text:span></text:span></text:p>
      <text:p text:style-name="P3"/>
      <text:p text:style-name="P3"/>
      <text:p text:style-name="P6"><text:span text:style-name="postbody1"><text:span text:style-name="T4">………………………………………………………</text:span></text:span></text:p>
      <text:p text:style-name="P6"><text:span text:style-name="postbody1"><text:span text:style-name="T3">(podpis)<text:tab/><text:tab/><text:tab/></text:span></text:span></text:p>
      <text:p text:style-name="P2"/>
      <text:p text:style-name="P2">Załączniki:</text:p>
      <text:list xml:id="list9088190192630313730" text:style-name="WW8Num7">
        <text:list-item>
          <text:p text:style-name="P16">dowód wniesienia opłaty 10 zł za wydanie dopuszczenia do posiadania broni,</text:p>
        </text:list-item>
        <text:list-item>
          <text:p text:style-name="P16">orzeczenie lekarskie z DATA ORZECZENIA, <text:span text:style-name="T18">(jeśli nie macie tylu orzeczeń dołączacie ksero)</text:span></text:p>
        </text:list-item>
        <text:list-item>
          <text:p text:style-name="P16">orzeczenie psychologiczne z DATA ORZECZENIA, <text:span text:style-name="T18">(jeśli nie macie tylu orzeczeń dołączacie ksero)</text:span></text:p>
        </text:list-item>
        <text:list-item>
          <text:p text:style-name="P14">zaświadczenie o członkostwie w Stowarzyszeniu KSI Gdynia <text:span text:style-name="T17">(dla KSI nie dołączacie statutu bo WPA </text:span><text:soft-page-break/><text:span text:style-name="T17">Gdańsk go ma)</text:span></text:p>
        </text:list-item>
        <text:list-item>
          <text:p text:style-name="P17">patentu strzelecki PZSS NR I DATA PATENTU <text:span text:style-name="T18">(wydruk z bazy PZSS portal.pzss.org.pl)</text:span></text:p>
        </text:list-item>
        <text:list-item>
          <text:p text:style-name="P19"><text:span text:style-name="Default_20_Paragraph_20_Font"><text:span text:style-name="T13">licencja PZSS NR I DATA LICENCJI </text:span></text:span><text:span text:style-name="Default_20_Paragraph_20_Font"><text:span text:style-name="T19">(wydruk z bazy PZSS portal.pzss.org.pl)</text:span></text:span></text:p>
        </text:list-item>
        <text:list-item>
          <text:p text:style-name="P18"><text:span text:style-name="Default_20_Paragraph_20_Font"><text:span text:style-name="T2">2 zdjęcia</text:span></text:span></text:p>
          <text:p text:style-name="P20"><text:span text:style-name="Default_20_Paragraph_20_Font"><text:span text:style-name="T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WW_5f_CharLFO1LVL1" style:display-name="WW_CharLFO1LVL1" style:family="text">
      <style:text-properties style:font-name="Arial" fo:font-size="10pt" style:font-size-asian="10pt" style:font-name-complex="Arial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postbody1" style:family="text" style:parent-style-name="Domyślna_20_czcionka_20_akapitu">
      <style:text-properties fo:font-size="9pt" style:font-size-asian="9pt" style:font-size-complex="9pt"/>
    </style:style>
    <style:style style:name="Footnote_20_Symbol" style:display-name="Footnote Symbol" style:family="text" style:parent-style-name="Domyślna_20_czcionka_20_akapitu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kodem Ponikwicki</meta:initial-creator>
    <meta:creation-date>2023-08-24T14:53:23.41</meta:creation-date>
    <dc:date>2023-09-03T13:11:36.24</dc:date>
    <dc:creator>Jarida Group</dc:creator>
    <meta:editing-duration>PT20H13M12S</meta:editing-duration>
    <meta:editing-cycles>8</meta:editing-cycles>
    <meta:generator>OpenOffice/4.1.7$Win32 OpenOffice.org_project/417m1$Build-9800</meta:generator>
    <meta:document-statistic meta:table-count="0" meta:image-count="0" meta:object-count="0" meta:page-count="2" meta:paragraph-count="25" meta:word-count="333" meta:character-count="2162"/>
  </office:meta>
</office:document-meta>
</file>