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, 'Times New Roman'" svg:font-family="'StarSymbol, 'Times New Roman''"/>
    <style:font-face style:name="Arial3" svg:font-family="Arial" style:font-family-generic="swiss"/>
    <style:font-face style:name="Tahoma" svg:font-family="Tahoma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fo:font-size="11pt" fo:background-color="#81d41a" style:font-size-asian="11pt" style:font-size-complex="11pt"/>
    </style:style>
    <style:style style:name="P3" style:family="paragraph" style:parent-style-name="Standard">
      <style:text-properties fo:color="#000000" style:font-name="Arial1" fo:font-size="11pt" fo:font-weight="bold" style:font-size-asian="11pt" style:font-weight-asian="bold" style:font-name-complex="Arial2" style:font-size-complex="11pt" style:font-weight-complex="bold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text-properties style:use-window-font-color="true" style:font-name="Arial1" fo:font-size="13pt" fo:font-weight="bold" fo:background-color="#ff4000" style:font-size-asian="13pt" style:font-weight-asian="bold" style:font-name-complex="Arial2" style:font-size-complex="13pt" style:font-weight-complex="bold"/>
    </style:style>
    <style:style style:name="P6" style:family="paragraph" style:parent-style-name="Standard">
      <style:text-properties style:use-window-font-color="true" fo:background-color="#ff4000"/>
    </style:style>
    <style:style style:name="P7" style:family="paragraph" style:parent-style-name="Standard">
      <style:text-properties fo:font-size="12pt" fo:background-color="transparent" style:font-size-asian="12pt" style:font-size-complex="12pt"/>
    </style:style>
    <style:style style:name="P8" style:family="paragraph" style:parent-style-name="Standard">
      <style:text-properties fo:font-size="12pt" style:text-underline-style="solid" style:text-underline-width="auto" style:text-underline-color="font-color" fo:background-color="transparent" style:font-size-asian="12pt" style:font-size-complex="12pt"/>
    </style:style>
    <style:style style:name="P9" style:family="paragraph" style:parent-style-name="Standard">
      <style:paragraph-properties loext:contextual-spacing="false" fo:margin-top="0.349cm" fo:margin-bottom="0.34cm"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10" style:family="paragraph" style:parent-style-name="Standard">
      <style:paragraph-properties loext:contextual-spacing="false" fo:margin-top="0.349cm" fo:margin-bottom="0.34cm" fo:text-align="center" style:justify-single-word="false"/>
      <style:text-properties style:font-name="Arial1" fo:font-weight="bold" style:font-weight-asian="bold" style:font-name-complex="Arial2" style:font-size-complex="14pt"/>
    </style:style>
    <style:style style:name="P11" style:family="paragraph" style:parent-style-name="Standard">
      <style:paragraph-properties loext:contextual-spacing="false" fo:margin-top="0.349cm" fo:margin-bottom="0.34cm" fo:text-align="center" style:justify-single-word="false"/>
      <style:text-properties style:font-name="Arial1" fo:font-weight="bold" style:font-weight-asian="bold" style:font-name-complex="Arial2" style:font-size-complex="14pt"/>
    </style:style>
    <style:style style:name="P12" style:family="paragraph" style:parent-style-name="Standard">
      <style:paragraph-properties fo:margin-left="8.754cm" fo:margin-right="0cm" fo:text-align="center" style:justify-single-word="false" fo:text-indent="1.251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loext:contextual-spacing="false" fo:margin-top="0.423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loext:contextual-spacing="false" fo:margin-top="0.423cm" fo:margin-bottom="0cm"/>
      <style:text-properties style:font-name="Times New Roman" fo:font-size="11pt" fo:background-color="#81d41a" style:font-size-asian="11pt" style:font-size-complex="11pt"/>
    </style:style>
    <style:style style:name="P15" style:family="paragraph" style:parent-style-name="Standard">
      <style:paragraph-properties loext:contextual-spacing="false" fo:margin-top="0.423cm" fo:margin-bottom="0cm"/>
      <style:text-properties style:font-name="Times New Roman" fo:font-size="11pt" fo:background-color="#81d41a" style:font-size-asian="11pt" style:font-size-complex="11pt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fo:language="pl" fo:country="PL" style:font-size-asian="12pt" style:language-asian="zh" style:country-asian="CN" style:font-name-complex="Times New Roman1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 style:master-page-name="Standard">
      <style:paragraph-properties style:page-number="auto"/>
      <style:text-properties style:font-name="Arial1" fo:font-size="11pt" style:font-size-asian="11pt" style:font-name-complex="Arial2" style:font-size-complex="11pt"/>
    </style:style>
    <style:style style:name="P19" style:family="paragraph" style:parent-style-name="Standard">
      <style:text-properties fo:color="#000000" style:font-name="Arial1" fo:font-size="11pt" fo:font-weight="bold" style:font-size-asian="11pt" style:font-weight-asian="bold" style:font-name-complex="Arial2" style:font-size-complex="11pt" style:font-weight-complex="bold"/>
    </style:style>
    <style:style style:name="P20" style:family="paragraph" style:parent-style-name="Standard" style:list-style-name="WWNum7">
      <style:text-properties fo:font-size="9pt" style:font-size-asian="9pt" style:font-size-complex="9pt"/>
    </style:style>
    <style:style style:name="P21" style:family="paragraph" style:parent-style-name="Standard" style:list-style-name="WWNum7">
      <style:text-properties fo:font-size="9pt" fo:background-color="#81d41a" style:font-size-asian="9pt" style:font-size-complex="9pt"/>
    </style:style>
    <style:style style:name="P22" style:family="paragraph" style:parent-style-name="Standard" style:list-style-name="WWNum7">
      <style:text-properties fo:font-size="12pt" style:font-size-asian="12pt" style:font-size-complex="12pt"/>
    </style:style>
    <style:style style:name="P23" style:family="paragraph" style:parent-style-name="Standard" style:list-style-name="WWNum7">
      <style:text-properties fo:font-size="12pt" style:text-underline-style="solid" style:text-underline-width="auto" style:text-underline-color="font-color" style:font-size-asian="12pt" style:font-size-complex="12pt"/>
    </style:style>
    <style:style style:name="P24" style:family="paragraph" style:parent-style-name="Standard">
      <style:text-properties fo:font-size="12pt" fo:background-color="transparent" style:font-size-asian="12pt" style:font-size-complex="12pt"/>
    </style:style>
    <style:style style:name="P25" style:family="paragraph" style:parent-style-name="Standard" style:list-style-name="WWNum7">
      <style:text-properties fo:font-size="12pt" fo:background-color="transparent" style:font-size-asian="12pt" style:font-size-complex="12pt"/>
    </style:style>
    <style:style style:name="P26" style:family="paragraph" style:parent-style-name="Standard">
      <style:paragraph-properties loext:contextual-spacing="false" fo:margin-top="0.423cm" fo:margin-bottom="0cm"/>
      <style:text-properties style:font-name="Times New Roman" fo:font-size="12pt" fo:language="pl" fo:country="PL" style:font-size-asian="12pt" style:language-asian="zh" style:country-asian="CN" style:font-name-complex="Times New Roman1" style:font-size-complex="12pt" style:language-complex="ar" style:country-complex="SA"/>
    </style:style>
    <style:style style:name="P27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fo:language="pl" fo:country="PL" style:font-size-asian="12pt" style:language-asian="zh" style:country-asian="CN" style:font-name-complex="Times New Roman1" style:font-size-complex="12pt" style:language-complex="ar" style:country-complex="SA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language="pl" fo:country="PL" style:font-size-asian="12pt" style:language-asian="zh" style:country-asian="CN" style:font-name-complex="Times New Roman1" style:font-size-complex="12pt" style:language-complex="ar" style:country-complex="SA"/>
    </style:style>
    <style:style style:name="T1" style:family="text">
      <style:text-properties fo:color="#000000" style:font-name="Arial1" fo:font-size="11pt" style:font-size-asian="11pt" style:font-name-complex="Arial2" style:font-size-complex="11pt"/>
    </style:style>
    <style:style style:name="T2" style:family="text">
      <style:text-properties fo:color="#000000" style:font-name="Arial1" fo:font-size="11pt" fo:font-weight="bold" style:font-size-asian="11pt" style:font-weight-asian="bold" style:font-name-complex="Arial2" style:font-size-complex="11pt" style:font-weight-complex="bold"/>
    </style:style>
    <style:style style:name="T3" style:family="text">
      <style:text-properties fo:color="#000000" style:font-name="Arial1" fo:font-size="11pt" fo:font-weight="bold" fo:background-color="#81d41a" style:font-size-asian="11pt" style:font-weight-asian="bold" style:font-name-complex="Arial2" style:font-size-complex="11pt" style:font-weight-complex="bold" loext:char-shading-value="0"/>
    </style:style>
    <style:style style:name="T4" style:family="text">
      <style:text-properties fo:color="#000000" style:font-name="Arial1" fo:font-size="11pt" fo:font-weight="bold" fo:background-color="#729fcf" style:font-size-asian="11pt" style:font-weight-asian="bold" style:font-name-complex="Arial2" style:font-size-complex="11pt" style:font-weight-complex="bold" loext:char-shading-value="0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background-color="#ffff66" loext:char-shading-value="0"/>
    </style:style>
    <style:style style:name="T7" style:family="text">
      <style:text-properties style:font-name="Arial1" fo:font-size="13pt" fo:font-weight="bold" style:font-size-asian="13pt" style:font-weight-asian="bold" style:font-name-complex="Arial2" style:font-size-complex="13pt"/>
    </style:style>
    <style:style style:name="T8" style:family="text"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T9" style:family="text">
      <style:text-properties style:use-window-font-color="true" style:font-name="Arial1" fo:font-size="13pt" fo:font-weight="bold" fo:background-color="#ff4000" style:font-size-asian="13pt" style:font-weight-asian="bold" style:font-name-complex="Arial2" style:font-size-complex="13pt" style:font-weight-complex="bold" loext:char-shading-value="0"/>
    </style:style>
    <style:style style:name="T10" style:family="text">
      <style:text-properties style:use-window-font-color="true" style:font-name="Arial1" fo:font-size="13pt" fo:font-weight="bold" fo:background-color="#ff4000" style:font-size-asian="13pt" style:font-weight-asian="bold" style:font-name-complex="Arial2" style:font-size-complex="13pt" style:font-weight-complex="bold" loext:char-shading-value="0"/>
    </style:style>
    <style:style style:name="T11" style:family="text">
      <style:text-properties style:use-window-font-color="true" fo:background-color="transparent" loext:char-shading-value="0"/>
    </style:style>
    <style:style style:name="T12" style:family="text">
      <style:text-properties fo:background-color="#ff4000" loext:char-shading-value="0"/>
    </style:style>
    <style:style style:name="T13" style:family="text">
      <style:text-properties fo:background-color="#ff4000" loext:char-shading-value="0"/>
    </style:style>
    <style:style style:name="T14" style:family="text">
      <style:text-properties fo:background-color="#ff4000" loext:char-shading-value="0"/>
    </style:style>
    <style:style style:name="T15" style:family="text">
      <style:text-properties fo:font-size="12pt" fo:language="pl" fo:country="PL" style:font-size-asian="12pt" style:language-asian="zh" style:country-asian="CN" style:font-name-complex="Times New Roman1" style:font-size-complex="12pt" style:language-complex="ar" style:country-complex="SA"/>
    </style:style>
    <style:style style:name="T16" style:family="text">
      <style:text-properties fo:background-color="#81d41a" loext:char-shading-value="0"/>
    </style:style>
    <style:style style:name="T17" style:family="text">
      <style:text-properties fo:background-color="#81d41a" loext:char-shading-value="0"/>
    </style:style>
    <style:style style:name="T18" style:family="text">
      <style:text-properties fo:background-color="#ffff00" loext:char-shading-value="0"/>
    </style:style>
    <style:style style:name="T19" style:family="text">
      <style:text-properties fo:background-color="#729fcf" loext:char-shading-value="0"/>
    </style:style>
    <style:style style:name="T20" style:family="text">
      <style:text-properties fo:background-color="#729fcf" loext:char-shading-value="0"/>
    </style:style>
    <style:style style:name="T21" style:family="text">
      <style:text-properties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5">Imię i nazwisko</text:span><text:span text:style-name="T5"><text:tab/><text:tab/><text:tab/><text:tab/><text:tab/><text:tab/>Gdańsk ……………………...</text:span></text:p>
      <text:p text:style-name="P3">zamieszkały ul. Zawodników 1</text:p>
      <text:p text:style-name="Standard"><text:span text:style-name="T2">80-729 Gdańsk<text:line-break/></text:span><text:span text:style-name="T1">PESEL:</text:span><text:span text:style-name="T2"> ….................<text:line-break/></text:span><text:span text:style-name="T9">Dowód osobisty </text:span><text:span text:style-name="T9">nr .…….….…..…...</text:span></text:p>
      <text:p text:style-name="P5">wydany przez …………………..</text:p>
      <text:p text:style-name="P6"><text:span text:style-name="T8">wydany w </text:span><text:span text:style-name="T8">dni</text:span><text:span text:style-name="T8">u</text:span><text:span text:style-name="T8"> …………………. </text:span></text:p>
      <text:p text:style-name="Standard"><text:span text:style-name="T1">tel. </text:span><text:span text:style-name="T2">…………………….</text:span></text:p>
      <text:p text:style-name="P3"><text:s/></text:p>
      <text:p text:style-name="Standard"><text:span text:style-name="T4">ODBIÓR OSOBISTY </text:span><text:span text:style-name="T3">- ewent. z dopiskiem</text:span></text:p>
      <text:p text:style-name="P3"/>
      <text:p text:style-name="Standard"><text:span text:style-name="T2"><text:tab/><text:tab/><text:tab/><text:tab/></text:span><text:span text:style-name="T7">K</text:span><text:span text:style-name="T7">OMENDANT WOJEWÓDZKI POLICJI w GDAŃSKU</text:span></text:p>
      <text:p text:style-name="P9"/>
      <text:p text:style-name="P9">WNIOSEK</text:p>
      <text:p text:style-name="P10">o wydanie <text:span text:style-name="T6">zaświadczeń </text:span><text:span text:style-name="T16">NIE PROMES!!!</text:span><text:span text:style-name="T16"> </text:span>uprawniających do nabycia broni palnej do celów</text:p>
      <text:p text:style-name="P10"><text:s/>SPORTOWYCH* </text:p>
      <text:p text:style-name="P10">KOLEKCJONERSKICH* </text:p>
      <text:p text:style-name="P13"><text:span text:style-name="T15">Zwracam się z uprzejmą prośbą wydania ……….. szt. zaświadczenia (zaświadczeń) uprawniającego (-ych) <text:s/>do nabycia broni palnej <text:s/>do celów <text:s/></text:span><text:span text:style-name="T15">SPORTOWYCH/ KOLEKCJONERSKICH </text:span><text:span text:style-name="T15"><text:s/>w ramach posiadanej decyzji administracyjnej wydanej w dniu <text:s/>……………………….. </text:span><text:span text:style-name="T15">l.dz. …WPA.642-…………………….. w postaci:</text:span></text:p>
      <text:p text:style-name="P26"><text:tab/>- broni bocznego zapłonu z lufami gwintowanymi do 6 mm</text:p>
      <text:p text:style-name="P26"><text:tab/>- broni centralnego zapłonu z lufami gwintowanymi do 12 mm</text:p>
      <text:p text:style-name="P26"><text:tab/>- broni gładkolufowej</text:p>
      <text:p text:style-name="P26"><text:tab/>- broni przystosowanej do strzelania przy pomocy prochu czarnego (dymnego)</text:p>
      <text:p text:style-name="P14"><text:span text:style-name="T15">Jeśli ktoś nie ma jednego z wyżej podanego rodzaju broni to go po prostu nie pisze:) - </text:span><text:span text:style-name="T15">kasuje</text:span></text:p>
      <text:p text:style-name="P14"><text:span text:style-name="T15">a Jeśli ktoś ma podział ilościowy </text:span><text:span text:style-name="T15">na</text:span><text:span text:style-name="T15"> rodzaj broni – to ma </text:span><text:span text:style-name="T15">PECHA</text:span><text:span text:style-name="T15">:) wówczas musi napisać szczegółowo wniosek z ilościami <text:s text:c="2"/></text:span><text:span text:style-name="T15">PS. </text:span><text:span text:style-name="T15">W takim przypadku </text:span><text:span text:style-name="T15">wystąp o ujednolicenie decyzji i przy okazji </text:span><text:span text:style-name="T15">p </text:span><text:span text:style-name="T15">zwiększenie:))))</text:span></text:p>
      <text:p text:style-name="P16"/>
      <text:p text:style-name="P16"><text:tab/></text:p>
      <text:p text:style-name="P28">Nadmieniam, że decyzją tą nabyłem uprawnienia do posiadania ……………. egz. broni palnej przedmiotowego rodzaju – w chwili obecnej faktycznie posiadam …………….. jednostek broni.</text:p>
      <text:p text:style-name="P16"/>
      <text:p text:style-name="P16">Proszę o pozytywne załatwienie mojej prośby.</text:p>
      <text:p text:style-name="P17"/>
      <text:p text:style-name="P12"><text:s text:c="7"/></text:p>
      <text:p text:style-name="P2">konieczny podpis, bo będą braki formalne:( i wpa będzie wzywać co przedłuży czas:(</text:p>
      <text:p text:style-name="P1">………....................................<text:tab/><text:tab/></text:p>
      <text:p text:style-name="P4">Załączniki:</text:p>
      <text:list xml:id="list7091263936576754826" text:style-name="WWNum7">
        <text:list-item>
          <text:p text:style-name="P20"><text:span text:style-name="T12">Potwierdzeni</text:span><text:span text:style-name="T12">e </text:span><text:s/>uiszczenia opłaty …..zł na konto Urzędu Miasta Gdańsk </text:p>
          <text:p text:style-name="P21">– potwierdzenie wykonanego przelewu a nie transakcja przekazana do realizacji!!!!!</text:p>
          <text:p text:style-name="P21">- wpłatę robić jedną w sumie zależną od ilości Zaświadczeń – NIE KAŻDE PO 17zł OSOBNO!!!!</text:p>
          <text:p text:style-name="P22"><text:soft-page-break/><text:tab/></text:p>
          <text:p text:style-name="P23">LEGENDA DO WNIOSKU:</text:p>
          <text:p text:style-name="P22">kolor <text:span text:style-name="T12">CZERWONY - <text:s/>CZYTELNE, DRUKOWANE I POPRAWNE DANE - </text:span><text:span text:style-name="T21"><text:tab/></text:span><text:span text:style-name="T12">KONIECZNIE</text:span></text:p>
          <text:p text:style-name="P22">kolor <text:span text:style-name="T18">ŻÓŁTY- NIE POMYLIĆ SŁÓW</text:span></text:p>
          <text:p text:style-name="P22"><text:span text:style-name="T11">kolor</text:span><text:span text:style-name="T21"> </text:span><text:span text:style-name="T19">NIEBIESKI – można zostawić lub </text:span><text:span text:style-name="T19">skasować</text:span><text:span text:style-name="T19"> wg </text:span><text:span text:style-name="T19">zapotrzebowania</text:span><text:span text:style-name="T19">:)</text:span></text:p>
          <text:p text:style-name="P22">kolor <text:span text:style-name="T16">ZIELONY – przeczytać i wymazać przed wydrukiem:))))))</text:span></text:p>
          <text:p text:style-name="P25">* niepotrzebne skreślić bądź wymazać</text:p>
        </text:list-item>
      </text:list>
      <text:p text:style-name="P7"/>
      <text:p text:style-name="P8">UWAGA </text:p>
      <text:p text:style-name="P7">ZAŚWIADCZENIA SĄ BEZTERMINOWE JEDNAK ZALEŻNE OD TERMINU WASZEGO DOWODU OSOBISTEGO – czyli nie takie bezterminowe - TERMINOWE</text:p>
      <text:p text:style-name="P7">Wystąp o ilość którą faktycznie zrealizujesz w czasie obowiązywania dowodu osobistego, gdyż ponieważ będziesz musiał zwrócić stare zaświadczenia i wystąpić o nowe, z nowym numerem DO</text:p>
      <text:p text:style-name="P7">i znów będziesz za nie musiał zapłacić a ponadto dbajmy o nasze WPA – mają dość robot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, 'Times New Roman'" svg:font-family="'StarSymbol, 'Times New Roman''"/>
    <style:font-face style:name="Arial3" svg:font-family="Arial" style:font-family-generic="swiss"/>
    <style:font-face style:name="Tahoma" svg:font-family="Tahoma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-asian="Lucida Sans Unicode" style:font-name-complex="Times New Roman1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loext:contextual-spacing="false"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default-outline-level="" style:list-style-name="" style:class="extra">
      <style:paragraph-properties loext:contextual-spacing="false"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4pt" style:font-name-asian="DejaVu Sans" style:font-size-asian="14pt" style:font-name-complex="DejaVu Sans" style:font-size-complex="14pt"/>
    </style:style>
    <style:style style:name="caption" style:family="paragraph" style:parent-style-name="Standard" style:default-outline-level="" style:list-style-name="">
      <style:paragraph-properties loext:contextual-spacing="false" fo:margin-top="0.212cm" fo:margin-bottom="0.212cm" text:number-lines="false" text:line-number="0"/>
      <style:text-properties fo:font-style="italic" style:font-style-asian="italic" style:font-style-complex="italic"/>
    </style:style>
    <style:style style:name="Nagłówek2" style:family="paragraph" style:parent-style-name="Standard" style:default-outline-level="" style:list-style-name="">
      <style:paragraph-properties loext:contextual-spacing="false" fo:margin-top="0.423cm" fo:margin-bottom="0.212cm" fo:keep-with-next="always"/>
      <style:text-properties style:font-name="Arial1" fo:font-size="14pt" style:font-name-asian="DejaVu Sans" style:font-size-asian="14pt" style:font-name-complex="DejaVu Sans" style:font-size-complex="14pt"/>
    </style:style>
    <style:style style:name="Podpis3" style:family="paragraph" style:parent-style-name="Standard" style:default-outline-level="" style:list-style-name="">
      <style:paragraph-properties loext:contextual-spacing="false" fo:margin-top="0.212cm" fo:margin-bottom="0.212cm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default-outline-level="" style:list-style-name="">
      <style:paragraph-properties loext:contextual-spacing="false" fo:margin-top="0.423cm" fo:margin-bottom="0.212cm" fo:keep-with-next="always"/>
      <style:text-properties style:font-name="Arial1" fo:font-size="14pt" style:font-name-asian="DejaVu Sans" style:font-size-asian="14pt" style:font-name-complex="DejaVu Sans" style:font-size-complex="14pt"/>
    </style:style>
    <style:style style:name="Podpis2" style:family="paragraph" style:parent-style-name="Standard" style:default-outline-level="" style:list-style-name="">
      <style:paragraph-properties loext:contextual-spacing="false" fo:margin-top="0.212cm" fo:margin-bottom="0.212cm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 style:list-style-name="">
      <style:paragraph-properties loext:contextual-spacing="false" fo:margin-top="0.212cm" fo:margin-bottom="0.212cm" text:number-lines="false" text:line-number="0"/>
      <style:text-properties fo:font-style="italic" style:font-style-asian="italic" style:font-name-complex="Tahoma1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asian="Arial Unicode MS1" style:font-size-complex="10.5pt"/>
    </style:style>
    <style:style style:name="End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name-asian="Arial Unicode MS1" style:font-size-asian="10pt" style:font-size-complex="9pt"/>
    </style:style>
    <style:style style:name="Tekst_20_podstawowy_20_21" style:display-name="Tekst podstawowy 21" style:family="paragraph" style:parent-style-name="Standard" style:default-outline-level="" style:list-style-name="">
      <style:text-properties style:font-name="Arial1" fo:font-size="11pt" style:font-size-asian="11pt" style:font-name-complex="Arial2"/>
    </style:style>
    <style:style style:name="Tekst_20_podstawowy_20_31" style:display-name="Tekst podstawowy 31" style:family="paragraph" style:parent-style-name="Standard" style:default-outline-level="" style:list-style-name="">
      <style:text-properties fo:font-size="10pt" style:font-size-asian="10pt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top="0.176cm" fo:margin-bottom="0.176cm" fo:orphans="2" fo:widows="2" fo:hyphenation-ladder-count="no-limit"/>
      <style:text-properties style:font-name="Arial Unicode MS" style:font-name-asian="Arial Unicode MS1" style:font-name-complex="Arial Unicode MS1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Mangal" style:font-size-complex="8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size="10pt" fo:language="pl" fo:country="PL" style:font-name-asian="Times New Roman Cyr" style:font-size-asian="10pt" style:language-asian="pl" style:country-asian="PL" style:font-name-complex="Times New Roman1" style:font-size-complex="10pt"/>
    </style:style>
    <style:style style:name="Default_20_Paragraph_20_Font" style:display-name="Default Paragraph Font" style:family="text"/>
    <style:style style:name="WW8Num2z0" style:family="text">
      <style:text-properties style:font-name="Symbol"/>
    </style:style>
    <style:style style:name="WW8Num3z0" style:family="text">
      <style:text-properties style:font-name="Courier New" style:font-name-complex="Courier New1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Absatz-Standardschriftart" style:family="text"/>
    <style:style style:name="Domyślna_20_czcionka_20_akapitu2" style:display-name="Domyślna czcionka akapitu2" style:family="text"/>
    <style:style style:name="WW8Num1z0" style:family="text">
      <style:text-properties style:font-name="Courier New" style:font-name-complex="Courier New1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1" style:family="text">
      <style:text-properties style:font-name="Courier New" style:font-name-complex="Courier New1"/>
    </style:style>
    <style:style style:name="WW8Num5z2" style:family="text">
      <style:text-properties style:font-name="Wingdings"/>
    </style:style>
    <style:style style:name="WW8Num6z0" style:family="text">
      <style:text-properties style:font-name="Courier New" style:font-name-complex="Courier New1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8z0" style:family="text">
      <style:text-properties style:font-name="Courier New" style:font-name-complex="Courier New1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1"/>
    </style:style>
    <style:style style:name="WW8Num9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1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1"/>
    </style:style>
    <style:style style:name="WW8Num13z2" style:family="text">
      <style:text-properties style:font-name="Wingdings"/>
    </style:style>
    <style:style style:name="WW8Num14z0" style:family="text">
      <style:text-properties style:font-name="Courier New" style:font-name-complex="Courier New1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, 'Times New Roman'" fo:font-size="9pt" style:font-name-asian="StarSymbol, 'Times New Roman'" style:font-size-asian="9pt" style:font-name-complex="StarSymbol, 'Times New Roman'" style:font-size-complex="9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Mangal" style:font-size-complex="8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1pt" fo:font-weight="bold" style:font-size-asian="11pt" style:font-weight-asian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rzysztof LUBOMIRSKI                                                                                  Rumia dnia, 10</dc:title>
    <meta:initial-creator>Kaziu</meta:initial-creator>
    <meta:editing-cycles>12</meta:editing-cycles>
    <meta:print-date>2023-06-13T12:47:00</meta:print-date>
    <meta:creation-date>2022-03-09T11:54:00</meta:creation-date>
    <dc:date>2023-10-13T20:46:18.382000000</dc:date>
    <meta:editing-duration>PT34M41S</meta:editing-duration>
    <meta:generator>OpenOffice/4.1.7$Win32 OpenOffice.org_project/417m1$Build-9800</meta:generator>
    <meta:document-statistic meta:table-count="0" meta:image-count="0" meta:object-count="0" meta:page-count="2" meta:paragraph-count="41" meta:word-count="351" meta:character-count="24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