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20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2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2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2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3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3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38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39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4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4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4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5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5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5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5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5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6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66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6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68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69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70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71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7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7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2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3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4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5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6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8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89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0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1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2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3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4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5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6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8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99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0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1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2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3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4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5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6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7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8" style:family="text">
      <style:text-properties fo:font-size="11.00pt" fo:font-weight="normal" fo:font-family="Cambria" style:font-family-asian="Cambria" style:font-family-complex="Cambria" fo:background-color="transparent" style:use-window-font-color="true" fo:font-style="italic"/>
    </style:style>
    <style:style style:name="T10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00.00%" fo:text-align="right" fo:margin-bottom="15.60pt"/>
    </style:style>
    <style:style style:name="P2" style:family="paragraph">
      <style:paragraph-properties fo:line-height="100.00%" fo:text-align="left" fo:margin-bottom="15.60pt"/>
    </style:style>
    <style:style style:name="P3" style:family="paragraph">
      <style:paragraph-properties fo:line-height="100.00%" fo:text-align="right" fo:margin-bottom="23.40pt"/>
    </style:style>
    <style:style style:name="P4" style:family="paragraph">
      <style:paragraph-properties fo:line-height="100.00%" fo:text-align="center" fo:margin-bottom="15.6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justify" fo:margin-bottom="36.60pt"/>
    </style:style>
    <style:style style:name="P7" style:family="paragraph">
      <style:paragraph-properties fo:line-height="100.00%" fo:text-align="center" fo:margin-bottom="5.25pt"/>
    </style:style>
    <style:style style:name="P8" style:family="paragraph">
      <style:paragraph-properties fo:line-height="100.00%" fo:text-align="justify" fo:margin-bottom="33.75pt"/>
    </style:style>
    <style:style style:name="P9" style:family="paragraph">
      <style:paragraph-properties fo:line-height="100.00%" fo:text-align="left" fo:margin-bottom="33.75pt"/>
    </style:style>
    <style:style style:name="P10" style:family="paragraph">
      <style:paragraph-properties fo:line-height="100.00%" fo:text-align="left" fo:margin-bottom="53.70pt"/>
    </style:style>
    <style:style style:name="P11" style:family="paragraph">
      <style:paragraph-properties fo:line-height="100.00%" fo:text-align="right" fo:margin-bottom="53.70pt"/>
    </style:style>
  </office:automatic-styles>
  <office:body>
    <office:text>
      <text:p text:style-name="P1"><text:span text:style-name="T1">[</text:span><text:span text:style-name="T2">………..</text:span><text:span text:style-name="T3">], XX.XX.2025r.</text:span></text:p>
      <text:p text:style-name="P2"><text:span text:style-name="T3">[</text:span><text:span text:style-name="T4">Ty</text:span><text:span text:style-name="T5">]<text:line-break/>PESEL: [], <text:line-break/>nr dow. os. [] z dn. [] wydany przez []<text:line-break/></text:span><text:span text:style-name="T6">[adres, telefon, e-mail]</text:span></text:p>
      <text:p text:style-name="P3"><text:span text:style-name="T7">do</text:span></text:p>
      <text:p text:style-name="P3"><text:span text:style-name="T7">Komendant Wojewódzki Policji<text:line-break/>w [</text:span><text:span text:style-name="T8">gdzie</text:span><text:span text:style-name="T9">?]</text:span></text:p>
      <text:p text:style-name="P3"><text:span text:style-name="T9">Wydzia</text:span><text:span text:style-name="T10">ł Postępowań Administracyjnych KWP w []</text:span></text:p>
      <text:p text:style-name="P3"><text:span text:style-name="T11">[</text:span><text:span text:style-name="T12">adres</text:span><text:span text:style-name="T13">]</text:span></text:p>
      <text:p text:style-name="P4"><text:span text:style-name="T14">Podanie o rozszerzenie pozwolenia na bro</text:span><text:span text:style-name="T15">ń do cel</text:span><text:span text:style-name="T16">ów kolekcjonerskich</text:span></text:p>
      <text:p text:style-name="P5"><text:span text:style-name="T17">Na podstawie Artyku</text:span><text:span text:style-name="T18">łu 155 Kodeksu Postępowania Administracyjnego, wnoszę o zmianę decyzji numer [</text:span><text:span text:style-name="T19">Tw</text:span><text:span text:style-name="T20">ój numer ostatnio wydanej decyzji</text:span><text:span text:style-name="T21">] o wydaniu mi pozwolenia na bro</text:span><text:span text:style-name="T22">ń do cel</text:span><text:span text:style-name="T23">ów kolekcjonerskich, w zakresie zwi</text:span><text:span text:style-name="T24">ększenia liczby egzemplarzy broni, z dotychczasowych [</text:span><text:span text:style-name="T25">za mało</text:span><text:span text:style-name="T26">] do [</text:span><text:span text:style-name="T27">dej, Panie, od serca</text:span><text:span text:style-name="T28">].</text:span></text:p>
      <text:p text:style-name="P6"><text:span text:style-name="T29"/></text:p>
      <text:p text:style-name="P7"><text:span text:style-name="T30">Uzasadnienie</text:span></text:p>
      <text:p text:style-name="P8"><text:span text:style-name="T31">Obecnie posiadam [</text:span><text:span text:style-name="T32">…..</text:span><text:span text:style-name="T33">] egzemplarzy broni palnej do celów kolekcjonerskich, z [</text:span><text:span text:style-name="T34">=</text:span><text:span text:style-name="T35">] jakie przewiduje wydane mi pozwolenie. Chc</text:span><text:span text:style-name="T36">ąc kontynuować budowanie mojej kolekcji, wnoszę co napisałem powyżej. Jestem dożywotnim członkiem klubu kolekcjonersko-sportowego [np.<text:s/></text:span><text:span text:style-name="T37">Leśna Mł</text:span><text:span text:style-name="T38">ód</text:span><text:span text:style-name="T39">ź czy ki diabeł</text:span><text:span text:style-name="T40">] (zaświadczenie o przynależności w załączeniu).</text:span></text:p>
      <text:p text:style-name="P9"><text:span text:style-name="T41">Planuj</text:span><text:span text:style-name="T42">ę poszerzać stopniowo moją kolekcję o zestawy broni z X obecnych linii tematycznych: <text:line-break/><text:line-break/>1) Broń okresu [np. temat ,,Zimna Wojna, Ciepły Barszcz czyli Leśny płakał gdy sprzedawał”] <text:line-break/><text:line-break/>W stosunku do obecnie posiadanych egzemplarzy (</text:span><text:span text:style-name="T43">…………………………………..</text:span><text:span text:style-name="T44">), jak i r</text:span><text:span text:style-name="T45">ównocze</text:span><text:span text:style-name="T46">śnie wiele modeli z punktu 2. Planowany zakup innych konstrukcji tamtego okresu, np.<text:s/></text:span><text:span text:style-name="T47">kbk</text:span><text:span text:style-name="T48"><text:s/>Steyr AUG,<text:s/></text:span><text:span text:style-name="T49">kb FN FAL, Beretta BM59 i pm M12</text:span><text:span text:style-name="T50">,<text:s/></text:span><text:span text:style-name="T51">Walther MPL</text:span><text:span text:style-name="T52">,<text:s text:c="2"/></text:span><text:span text:style-name="T53">H&amp;K MP5</text:span><text:span text:style-name="T54">, amerykańskiego<text:s/></text:span><text:span text:style-name="T55">kb M14<text:s/></text:span><text:span text:style-name="T56">czy też polskich<text:s/></text:span><text:span text:style-name="T57">kbk Tantal, pm wz. 84 Glauberyt, pistolet P64</text:span><text:span text:style-name="T58">. <text:line-break/>Zam</text:span><text:span text:style-name="T59">ówiona akwizycja z W</text:span><text:span text:style-name="T60">łoch przez polskiego pośrednika rzadkiego<text:s/></text:span><text:span text:style-name="T61">………………………………...<text:s/></text:span><text:span text:style-name="T62">z realizacją w drugiej połowie roku.<text:line-break/><text:line-break/>2) Broń [np. nowoczesna/nowe unikalne konstrukcje strzeleckie/broń kojarząca się z literaturą i filmami science fiction i szpiegowskimi lat 80- i 90-tych- ] posiadam obecnie między innymi niezwykle [no i jedziesz, wypisujesz co masz, co rzadkiego, co chcesz kupić, zwłaszcza fikuśnego, znanego, hollywoodzkiego, co masz zarazerwowane]</text:span></text:p>
      <text:p text:style-name="P9"><text:span text:style-name="T63">3) dzia</text:span><text:span text:style-name="T64">ł poświęcony broni ściśle historycznej i o ścisłych walorach kolekcjonerskich, z naciskiem ma II wojnę światową<text:s/></text:span><text:span text:style-name="T65">[Hiciory Hitlera :)]</text:span></text:p>
      <text:p text:style-name="P9"><text:span text:style-name="T66">4) [a dorzu</text:span><text:span text:style-name="T67">ć np. dział broni kolekcjonerskiej typu limitowane edycje, wersje niklowane, grawerowane, okolicznościowe, jeśli takie masz lub choćby tylko chcesz mieć]</text:span></text:p>
      <text:p text:style-name="P9"><text:span text:style-name="T68">5) Np. Dzia</text:span><text:span text:style-name="T69">ł konesera [KelTec&amp;Przyjaciele czyli rzeczy, od kt</text:span><text:span text:style-name="T70">órych McCollum’owi robi</text:span><text:span text:style-name="T71">ą się wielkie łocy]</text:span></text:p>
      <text:p text:style-name="P10"><text:span text:style-name="T72">Informacje o zabezpieczeniach: Bro</text:span><text:span text:style-name="T73">ń i amunicja są przechowywane w wzmocnionej szafie pancernej [………..] o budowie wielościankowej i klasie odporności na włamanie I wg normy [PN-EN 1143-1:2012]<text:s/></text:span><text:span text:style-name="T74">–</text:span><text:span text:style-name="T75"><text:s/>certyfikat [jest na naklejce na drzwiach]. Norma I jest uznawana arbitralnie za oko</text:span><text:span text:style-name="T76">ło 5-krotnie odporniejszą na włamania od minimalnie wymaganej prawem S1 (S1&lt;S2&lt;0&lt;I). Posiada odpowiednie do normy zamki: szyfrowy mechaniczny typu LaGard, oraz zamek kluczowy dodatkowo zabezpieczony wkładką kluczową blokującą. Dom jest wyposażony w instalację alarmową z czujnikami ruchu i włamania, oraz powiadamianiem i patrolem interwencyjnym [Cośtam Security]. Teren posesji jest ogrodzony, oświetlony i zamykany.<text:line-break/><text:line-break/>Magazyn broni zgodnie z<text:s/></text:span><text:span text:style-name="T77">Rozporządzeniem Ministra Spraw Wewnętrznych z dnia 26 sierpnia 2014 r.w sprawie przechowywania, noszenia oraz ewidencjonowania broni i amunicji<text:s/></text:span><text:span text:style-name="T78">zostanie założony gdy liczba posiadanych egzemplarzy osiągnie 50 sztuk. Przyszłe jednostki broni są planowane być przechowywane r</text:span><text:span text:style-name="T79">ównie</text:span><text:span text:style-name="T80">ż w urządzeniach w klasie I. Znane mi są przepisy prawne dotyczące magazynu broni jak i dysponuję dostępnym jedynie mi przeznaczonym na niego pomieszczeniem, technicznie mogącym być zmodyfikowanym do wymagań prawnych.</text:span></text:p>
      <text:p text:style-name="P10"><text:span text:style-name="T81">[Udzia</text:span><text:span text:style-name="T82">ł w imprezach kolekcjonerskich, wystawach, gdzie prezentujesz swoje zabawki, ściągając zazdrosne spojrzenia, czy prowadzisz jakiś blog broniowy, wsp</text:span><text:span text:style-name="T83">ó</text:span><text:span text:style-name="T84">łpracujesz z grupą kolekcjoner</text:span><text:span text:style-name="T85">ów czy muzeum. <text:line-break/>Mo</text:span><text:span text:style-name="T86">żesz oczywiście wpisać powody, dla kt</text:span><text:span text:style-name="T87">órych nie uczestniczysz, bo przecie</text:span><text:span text:style-name="T88">ż nie musisz tego lubić, ja bym myślał tak:<text:line-break/>-jesteś osobą publiczną: lekarzem, adwokatem, księdzem ;) i mogłoby to zagrozić Twojemu wizerunkowi; wywalą Cię z k</text:span><text:span text:style-name="T89">ó</text:span><text:span text:style-name="T90">łka r</text:span><text:span text:style-name="T91">ó</text:span><text:span text:style-name="T92">żańcowego albo partii Razem, lubo masz pojebanego sąsiada, kt</text:span><text:span text:style-name="T93">óry zaraz by Ci robi</text:span><text:span text:style-name="T94">ł koło dupy na dzielni i wzywał policję, gdy zobaczy Twoj cień w oknie. Albo nie chcesz, by złodzieje bili się pod Twoim oknem, kt</text:span><text:span text:style-name="T95">óry z nich Ci bro</text:span><text:span text:style-name="T96">ń za p</text:span><text:span text:style-name="T97">ó</text:span><text:span text:style-name="T98">ł miliona ukradnie.<text:line-break/>-obawiasz się szykan i bycia pod groźbą szantażu np. ze strony wrednego sąsiada, że Cię po kolejnej pysk</text:span><text:span text:style-name="T99">ówce o miejsce parkingowe fa</text:span><text:span text:style-name="T100">łszywie pom</text:span><text:span text:style-name="T101">ówi o gro</text:span><text:span text:style-name="T102">źby czy uderzenie w twarz, żeby ci zabrali broń.<text:s text:c="2"/>Czy inne formy nacisku<text:s/></text:span><text:span text:style-name="T103">–</text:span><text:span text:style-name="T104"><text:s/>dop</text:span><text:span text:style-name="T105">óki spo</text:span><text:span text:style-name="T106">łeczeństwo traktuje posiadaczy broni jak zboczeńc</text:span><text:span text:style-name="T107">ów, to zasadne argumenty.<text:line-break/>-to moje zabawki, kupuj</text:span><text:span text:style-name="T108">ę je ku radości własnej duszy, nie potrzebuję szpanować przed innymi, bo tak bardzo emocjonalnie dojrzały jestem :) Don’t touch my precciiiioousss…!<text:line-break/>-Nie lubisz takich imprez i tyle. Albo wolisz chodzić i oglądać, zamiast siedzieć i tylko swojej pilnować.<text:s text:c="2"/>Boisz się, że Ci na takiej dużej imprezie ktoś broń ukradnie. ]</text:span></text:p>
      <text:p text:style-name="P11"><text:span text:style-name="T109">z powa</text:span><text:span text:style-name="T110">żaniem,<text:line-break/>tu się podpisz<text:s/></text:span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