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style:font-name-complex="Arial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style:font-name-complex="Ari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font-name-complex="Arial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17" style:family="paragraph" style:parent-style-name="Standard">
      <style:paragraph-properties style:text-autospace="none"/>
      <style:text-properties fo:color="#000000" style:font-name="Arial" fo:background-color="transparen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tyle="italic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tyle="normal" style:font-style-asian="normal" style:font-name-complex="Arial" style:font-size-complex="12pt" style:font-style-complex="normal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6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………………</text:span><text:span text:style-name="T1">.., dnia ……………………..</text:span></text:p>
      <text:p text:style-name="P1"><text:span text:style-name="T2"><text:s/></text:span><text:span text:style-name="T3"><text:s/></text:span></text:p>
      <text:p text:style-name="P17"><text:span text:style-name="T4">Robert Borys Sosa Joo<text:line-break/></text:span><text:span text:style-name="T5">urodzony</text:span><text:span text:style-name="T6"> </text:span><text:span text:style-name="T4">........19.. w Gdynia<text:line-break/></text:span><text:span text:style-name="T5">syn</text:span><text:span text:style-name="T6"> </text:span><text:span text:style-name="T4">Imię ojca i Imię matki z domu <text:line-break/></text:span><text:span text:style-name="T5">zam.</text:span><text:span text:style-name="T6"> </text:span><text:span text:style-name="T4">ul. Zawodników 1, Gdańsk<text:line-break/></text:span><text:span text:style-name="T5">PESEL:</text:span><text:span text:style-name="T4"> .....<text:line-break/></text:span><text:span text:style-name="T6">tel.</text:span><text:span text:style-name="T4"> 530-386-445</text:span></text:p>
      <text:p text:style-name="P7"/>
      <text:p text:style-name="P8">Komendant Wojewódzki Policji</text:p>
      <text:p text:style-name="P8">w ………………………</text:p>
      <text:p text:style-name="P5"/>
      <text:p text:style-name="P6"/>
      <text:p text:style-name="P4">WNIOSEK O REJESTRACJĘ BRONI PALNEJ </text:p>
      <text:p text:style-name="P4">SPORTOWEJ DO CELÓW KOLEKCJONERSKICH</text:p>
      <text:p text:style-name="P6"/>
      <text:p text:style-name="P3"/>
      <text:p text:style-name="P9"><text:span text:style-name="T1">P</text:span><text:span text:style-name="T1">roszę o zarejestrowanie broni palnej </text:span><text:span text:style-name="T1">sportowej </text:span><text:span text:style-name="T1">do celów kolekcjonerskich</text:span></text:p>
      <text:p text:style-name="P13"/>
      <text:p text:style-name="P18"/>
      <text:p text:style-name="P13">Pistolet Glock 17, kaliber 9x19, nr AAA 00707, rok produkcji 2003 </text:p>
      <text:p text:style-name="P10"/>
      <text:p text:style-name="P11">Załączam dowód zakupu: fakturę ze sklepu albo umowę kupna-sprzedaży</text:p>
      <text:p text:style-name="P11"/>
      <text:p text:style-name="P12"/>
      <text:p text:style-name="P12"/>
      <text:p text:style-name="P12">Imię Nazwisko</text:p>
      <text:p text:style-name="P12"/>
      <text:p text:style-name="P15"/>
      <text:p text:style-name="P15"/>
      <text:p text:style-name="P15">Wskazówki (do usunięcia z prawdziwego wniosku)</text:p>
      <text:p text:style-name="P14">Identyfikując broń piszemy:</text:p>
      <text:p text:style-name="P19">(typ broni) (model) (kaliber) (numer) (rok produkcji, jeśli znany)</text:p>
      <text:p text:style-name="P19"/>
      <text:p text:style-name="P20"/>
      <text:p text:style-name="P20">Można zarejestrować broń do dowolnego celu, w którym mamy miejsce, niezależnie od tego, na jaką promesę broń została kupiona. Jeśli kupię broń na promesę do celów kolekcjonerskich, ale mam miejsce w pozwoleniu do celów sportowych, to mogę zawnioskować o rejestrację do celów sport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  <style:text-properties style:font-name-complex="Mangal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asian="Arial Unicode MS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Nagórski</meta:initial-creator>
    <meta:creation-date>2016-11-05T06:39:00</meta:creation-date>
    <dc:date>2023-11-13T13:12:53.29</dc:date>
    <meta:editing-cycles>12</meta:editing-cycles>
    <meta:editing-duration>PT9M24S</meta:editing-duration>
    <meta:generator>OpenOffice/4.1.7$Win32 OpenOffice.org_project/417m1$Build-9800</meta:generator>
    <meta:document-statistic meta:table-count="0" meta:image-count="0" meta:object-count="0" meta:page-count="1" meta:paragraph-count="15" meta:word-count="135" meta:character-count="927"/>
    <dc:creator>Jarida Group</dc:creator>
  </office:meta>
</office:document-meta>
</file>